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6cm" fo:margin-left="0.014cm" fo:margin-right="0.002cm" fo:margin-top="0cm" fo:margin-bottom="0cm" table:align="margins" style:writing-mode="lr-tb"/>
    </style:style>
    <style:style style:name="Tabela1.A" style:family="table-column">
      <style:table-column-properties style:column-width="10.319cm" style:rel-column-width="5850*"/>
    </style:style>
    <style:style style:name="Tabela1.B" style:family="table-column">
      <style:table-column-properties style:column-width="5.667cm" style:rel-column-width="321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38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rebuchet MS" fo:font-size="12pt" fo:language="pl" fo:country="PL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rebuchet MS" fo:language="pl" fo:country="PL" style:font-name-asian="Calibri1" style:font-name-complex="Times New Roman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rebuchet MS" style:font-name-asian="Calibri1" style:font-name-complex="Times New Roman" style:font-size-complex="10pt"/>
    </style:style>
    <style:style style:name="T2" style:family="text">
      <style:text-properties fo:color="#000000" style:font-name="Trebuchet MS" style:font-size-complex="10pt"/>
    </style:style>
    <style:style style:name="T3" style:family="text">
      <style:text-properties fo:color="#000000" style:font-name="Trebuchet MS" fo:font-weight="bold" style:font-name-asian="Calibri1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LISTA PROPONOWANYCH ZAMIENNIKÓW W DIECI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Zamiast mąki pszennej, jęczmiennej, orkiszowej, żytniej:</text:p>
          </table:table-cell>
          <table:table-cell table:style-name="Tabela1.A2" office:value-type="string">
            <text:p text:style-name="P2"><text:span text:style-name="T1">Mąka bezglutenowa</text:span><text:span text:style-name="T2">,</text:span><text:span text:style-name="T1"> </text:span><text:span text:style-name="T2">Mąka kukurydziana, Mąka ryżowa, Mąka amarantusowa, </text:span><text:span text:style-name="T1">Mąka ziemniaczana<text:line-break/>Mąka z quinoa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Zamiast pieczywa</text:span><text:span text:style-name="T2">:</text:span></text:p>
          </table:table-cell>
          <table:table-cell table:style-name="Tabela1.A2" office:value-type="string">
            <text:p text:style-name="P2"><text:span text:style-name="T1">Pieczywo bezglutenowe (</text:span><text:span text:style-name="T2">kupne bardzo często jest </text:span><text:span text:style-name="T1">wysoko przetworzone</text:span><text:span text:style-name="T2">), Pieczywo chrupkie ryżowe, </text:span><text:span text:style-name="T1">Pieczywo chrupkie kukurydziane<text:line-break/>Pieczywo wyrabiane osobiście z dopuszczalnych mąk. </text:span></text:p>
          </table:table-cell>
        </table:table-row>
        <table:table-row table:style-name="Tabela1.1">
          <table:table-cell table:style-name="Tabela1.A2" office:value-type="string">
            <text:p text:style-name="P4">Zamiast drożdżówek, ciastek, ciast:</text:p>
          </table:table-cell>
          <table:table-cell table:style-name="Tabela1.A2" office:value-type="string">
            <text:p text:style-name="P2"><text:span text:style-name="T2">Ciastka bezglutenowe, </text:span><text:span text:style-name="T1">Pieczywo chrupki</text:span><text:span text:style-name="T2">e ryżowe w polewie czekoladowej, </text:span><text:span text:style-name="T1">Ciasta domowej roboty z dopuszczalnych składników</text:span></text:p>
          </table:table-cell>
        </table:table-row>
        <table:table-row table:style-name="Tabela1.1">
          <table:table-cell table:style-name="Tabela1.A2" office:value-type="string">
            <text:p text:style-name="P4">Zamiast płatków śniadaniowych pszennych oraz innych zawierających ekstrakt słodowy z jęczmienia; owsianek i otrębów:</text:p>
          </table:table-cell>
          <table:table-cell table:style-name="Tabela1.A2" office:value-type="string">
            <text:p text:style-name="P2"><text:span text:style-name="T2">Muesli bezglutenowe, Płatki bezglutenowe, </text:span><text:span text:style-name="T1">Pł</text:span><text:span text:style-name="T2">atki kukurydziane<text:line-break/>Płatki ryżowe, Płatki gryczane, </text:span><text:span text:style-name="T1">Kaszka </text:span><text:span text:style-name="T2">ryżowa, Płatki jaglane </text:span><text:span text:style-name="T1"><text:line-break/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Zamiast makaronów pszennych</text:span><text:span text:style-name="T2">:</text:span></text:p>
          </table:table-cell>
          <table:table-cell table:style-name="Tabela1.A2" office:value-type="string">
            <text:p text:style-name="P2"><text:span text:style-name="T1">Makaron </text:span><text:span text:style-name="T2">gryczany, Makaron ryżowy, </text:span><text:span text:style-name="T1">Makaron ku</text:span><text:span text:style-name="T2">kurydziany (w małych ilościach), </text:span><text:span text:style-name="T1">Makron z fasoli mung</text:span></text:p>
          </table:table-cell>
        </table:table-row>
        <table:table-row table:style-name="Tabela1.1">
          <table:table-cell table:style-name="Tabela1.A2" office:value-type="string">
            <text:p text:style-name="P4">Zamiast paluszków, precli, chispów i chrupków pszennych:</text:p>
          </table:table-cell>
          <table:table-cell table:style-name="Tabela1.A2" office:value-type="string">
            <text:p text:style-name="P2"><text:span text:style-name="T1">chrupki ku</text:span><text:span text:style-name="T2">kurydziane/ryżowe, </text:span><text:span text:style-name="T1">paluszki bezglutenowe</text:span><text:span text:style-name="T2">, przekąski przygotowane z dozwolonych mąk</text:span></text:p>
          </table:table-cell>
        </table:table-row>
        <table:table-row table:style-name="Tabela1.1">
          <table:table-cell table:style-name="Tabela1.A2" office:value-type="string">
            <text:p text:style-name="P4">Zamiast kaszy manny, kaszy jęczmiennej i kuskus:</text:p>
          </table:table-cell>
          <table:table-cell table:style-name="Tabela1.A2" office:value-type="string">
            <text:p text:style-name="P2"><text:span text:style-name="T3">Quinoa</text:span><text:span text:style-name="T1"> </text:span><text:span text:style-name="T2">, </text:span><text:span text:style-name="T3">Kasza jaglana</text:span><text:span text:style-name="T2">, kasza gryczana, Amarantus </text:span></text:p>
          </table:table-cell>
        </table:table-row>
      </table:table>
      <text:p text:style-name="Standard"/>
      <text:p text:style-name="P5">Należy nie zapominać, że większość piw jest wytwarzanych na bazie jęczmienia, więc nie powinno się ich spożywać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language-asian="pl" style:country-asian="PL" style:font-size-complex="26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Joanna Szustakiewicz</dc:creator>
    <meta:editing-cycles>4</meta:editing-cycles>
    <meta:creation-date>2023-05-17T13:27:00</meta:creation-date>
    <dc:date>2023-06-25T18:19:24.71</dc:date>
    <meta:editing-duration>PT30M26S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155" meta:character-count="1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